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5513in" fo:margin-bottom="0.1965in"/>
      <style:text-properties fo:font-size="17pt" style:font-size-asian="17pt" style:font-size-complex="17pt"/>
    </style:style>
    <style:style style:name="P2" style:parent-style-name="Standard" style:family="paragraph">
      <style:paragraph-properties fo:text-align="center" fo:margin-bottom="0.1576in"/>
    </style:style>
    <style:style style:name="P3" style:parent-style-name="Standard" style:family="paragraph">
      <style:paragraph-properties fo:text-align="center" fo:margin-bottom="0.3937in"/>
    </style:style>
    <style:style style:name="P4" style:parent-style-name="Standard" style:family="paragraph">
      <style:paragraph-properties fo:text-indent="0.193in"/>
    </style:style>
  </office:automatic-styles>
  <office:body>
    <office:text text:use-soft-page-breaks="true">
      <text:p text:style-name="P1">The title of your contribution</text:p>
      <text:p text:style-name="P2">Jane Doe and John Doe</text:p>
      <text:p text:style-name="P3">Cookie Factory, Inc.<text:line-break/>Department for Fun</text:p>
      <text:p text:style-name="P4">The quality of a conference is related to the quality of the cookies in the coffee brea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3777in" fo:margin-bottom="1.3777in" fo:margin-right="1.3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er Weigl</meta:initial-creator>
    <dc:creator>Zoltan Mann</dc:creator>
    <meta:creation-date>2020-11-03T00:40:00Z</meta:creation-date>
    <dc:date>2020-11-12T16:45:00Z</dc:date>
    <meta:template xlink:href="Normal.dotm" xlink:type="simple"/>
    <meta:editing-cycles>7</meta:editing-cycles>
    <meta:editing-duration>PT0S</meta:editing-duration>
    <meta:document-statistic meta:page-count="1" meta:paragraph-count="1" meta:word-count="25" meta:character-count="182" meta:row-count="1" meta:non-whitespace-character-count="158"/>
  </office:meta>
</office:document-meta>
</file>